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in" fo:margin-right="0in" fo:text-align="start" style:justify-single-word="false" fo:text-indent="0in" style:auto-text-indent="false"/>
      <style:text-properties style:font-name="Nimbus Sans L"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text-properties style:font-name="Nimbus Sans 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Bullet_20_Symbols" style:num-suffix=")" text:bullet-char="•">
        <style:list-level-properties text:space-before="0.5in" text:min-label-width="0.25in"/>
        <style:text-properties style:font-name="StarSymbol"/>
      </text:list-level-style-bullet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Bullet_20_Symbols" style:num-suffix=")" text:bullet-char="•">
        <style:list-level-properties text:space-before="0.5in" text:min-label-width="0.25in"/>
        <style:text-properties style:font-name="StarSymbol"/>
      </text:list-level-style-bullet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Bullet_20_Symbols" style:num-suffix=")" text:bullet-char="•">
        <style:list-level-properties text:space-before="0.5in" text:min-label-width="0.25in"/>
        <style:text-properties style:font-name="StarSymbol"/>
      </text:list-level-style-bullet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ávrhy</text:p>
      <text:p text:style-name="P3"/>
      <text:list text:style-name="L1">
        <text:list-item>
          <text:p text:style-name="P5">Obecné metody</text:p>
          <text:p text:style-name="P5"/>
          <text:list>
            <text:list-item>
              <text:p text:style-name="P5">Jednatelem byl ustanoven Jiří Hubáček, se kterým budu komunikovat. Ten pak bude návrhy předávat dál. Představuji si spolupráci tak, že Jirkovi předložím dokument</text:p>
              <text:p text:style-name="P5">s návrhem změn, ten spolu probereme a ujistíme se, že si pod tím představujeme to samé. Některé změny by mohl odsouhlasit rovnou Jirka. Větší zásahy by předložil</text:p>
              <text:p text:style-name="P5">k odsouhlaseni Jakubovi Gornerovi.</text:p>
              <text:p text:style-name="P5"/>
            </text:list-item>
          </text:list>
        </text:list-item>
        <text:list-item>
          <text:p text:style-name="P5">Vytvoření dokumentace</text:p>
          <text:p text:style-name="P5"/>
        </text:list-item>
      </text:list>
      <text:list text:style-name="L1">
        <text:list-item text:start-value="1">
          <text:list>
            <text:list-item text:start-value="1">
              <text:p text:style-name="P5">krátká přehledová – schéma sítě, seznam služeb a serverů</text:p>
            </text:list-item>
            <text:list-item>
              <text:p text:style-name="P5">technicko provozní - popisy jak generovat klíče/certifikáty pro vpn, nastavení firewallu, databáze, toky dat, routování apod.</text:p>
              <text:p text:style-name="P5"/>
            </text:list-item>
          </text:list>
        </text:list-item>
        <text:list-item>
          <text:p text:style-name="P5">Změny u serverů</text:p>
          <text:p text:style-name="P5"/>
          <text:list>
            <text:list-item>
              <text:p text:style-name="P5">Do serverovny není zajištěn přístup 24/7.</text:p>
              <text:p text:style-name="P5"/>
            </text:list-item>
          </text:list>
          <text:p text:style-name="P5">Server GW</text:p>
          <text:p text:style-name="P5"/>
          <text:list>
            <text:list-item>
              <text:p text:style-name="P5">Zlepšit chlazení, teplota disku je 40C. Buď posílit klimatizaci nebo přidat větráček.</text:p>
              <text:p text:style-name="P5"/>
            </text:list-item>
            <text:list-item>
              <text:p text:style-name="P5">Vyhodit hylafax, zbytečně poslouchá na síti.</text:p>
              <text:p text:style-name="P5"/>
            </text:list-item>
            <text:list-item>
              <text:p text:style-name="P5">Nastavit sledování disků přes S.M.A.R.T.</text:p>
              <text:p text:style-name="P5"/>
            </text:list-item>
            <text:list-item>
              <text:p text:style-name="P5">Přegenerovat klíče a certifikáty a revokovat staré. Vytvoření krátkého návodu příp. skriptu pro vygenerování přístupových souborů pro nového uživatele.</text:p>
            </text:list-item>
          </text:list>
        </text:list-item>
      </text:list>
      <text:list text:style-name="L2">
        <text:list-item>
          <text:list>
            <text:list-header>
              <text:p text:style-name="P6"/>
            </text:list-header>
          </text:list>
          <text:p text:style-name="P6">Server IBM virtualis</text:p>
        </text:list-item>
      </text:list>
      <text:list text:style-name="L3">
        <text:list-header>
          <text:p text:style-name="P7"/>
        </text:list-header>
      </text:list>
      <text:list text:style-name="L4">
        <text:list-item>
          <text:list>
            <text:list-item>
              <text:p text:style-name="P8">Firewall - je v /opt/firewall.sh a není používán.</text:p>
              <text:p text:style-name="P8"/>
            </text:list-item>
            <text:list-item>
              <text:p text:style-name="P8">RAIDové pole není monitorováno, je třeba najít a rozchodit specielní utilitu od IBM na kontrolu stavu disku a pole.</text:p>
              <text:p text:style-name="P8"/>
            </text:list-item>
            <text:list-item>
              <text:p text:style-name="P8">Z neznámého důvodu se natahuje modul do kernelu ip_conntrack a není využívaný.</text:p>
              <text:p text:style-name="P8"/>
            </text:list-item>
            <text:list-item>
              <text:p text:style-name="P8">OS Debian není upgradovaný (40balíků / 62MB).</text:p>
              <text:p text:style-name="P8"/>
            </text:list-item>
            <text:list-item>
              <text:p text:style-name="P8">Na IBM vyšel critical update pro ServeRaid nutno updatovat firmware hw raidu.</text:p>
              <text:p text:style-name="P8"/>
            </text:list-item>
            <text:list-item>
              <text:p text:style-name="P8">Systém nevidí UPS.</text:p>
              <text:p text:style-name="P8"/>
            </text:list-item>
            <text:list-item>
              <text:p text:style-name="P8">Nainstalovat Vmware Tools (heartbeat)</text:p>
            </text:list-item>
          </text:list>
        </text:list-item>
      </text:list>
      <text:p text:style-name="P4"/>
      <text:p text:style-name="P4"><text:soft-pag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margin-left="0in" fo:margin-right="0in" fo:text-align="start" style:justify-single-word="false" fo:text-indent="0in" style:auto-text-indent="false"/>
      <style:text-properties style:font-name="Nimbus Sans L"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text-properties style:font-name="Nimbus Sans L" fo:font-size="10pt" fo:font-weight="bold" style:font-size-asian="10pt" style:font-weight-asian="bold" style:font-size-complex="10pt" style:font-weight-complex="bold"/>
    </style:style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header>
        <text:p text:style-name="P1">Media Solutions – Linuxové Servery <text:s text:c="103"/>7.10.</text:p>
      </style:header>
      <style:footer>
        <text:p text:style-name="P2">Dalibor Straka - dalibor.straka@panelnet.cz - 602 592 30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Filip Klouda</meta:initial-creator>
    <meta:creation-date>2008-10-19T22:00:35</meta:creation-date>
    <dc:date>2008-10-26T14:15:01</dc:date>
    <meta:editing-cycles>6</meta:editing-cycles>
    <meta:editing-duration>PT56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6" meta:word-count="217" meta:character-count="1602"/>
  </office:meta>
</office:document-meta>
</file>